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65153809871526633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м</text:span></text:span><text:span text:style-name="Default_20_Paragraph_20_Font"><text:span text:style-name="T20">еханичких заптивки и седла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6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6.11<text:span text:style-name="T17">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310545463836604226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04T10:19:21.93</dc:date>
    <meta:print-date>2024-11-04T10:19:01.14</meta:print-date>
    <meta:editing-cycles>84</meta:editing-cycles>
    <meta:editing-duration>PT9H12M6S</meta:editing-duration>
    <meta:document-statistic meta:table-count="1" meta:image-count="2" meta:object-count="0" meta:page-count="2" meta:paragraph-count="42" meta:word-count="310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